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5pt" style:font-size-asian="5pt" style:font-size-complex="5pt"/>
    </style:style>
    <style:style style:name="P4" style:family="paragraph" style:parent-style-name="Standard" style:master-page-name="">
      <style:paragraph-properties fo:margin-left="2.381cm" fo:margin-right="0cm" fo:text-align="start" style:justify-single-word="false" fo:text-indent="0cm" style:auto-text-indent="false" style:page-number="auto"/>
    </style:style>
    <style:style style:name="P5" style:family="paragraph" style:parent-style-name="Standard" style:master-page-name="">
      <style:paragraph-properties fo:margin-left="2.355cm" fo:margin-right="0cm" fo:text-align="start" style:justify-single-word="false" fo:text-indent="0cm" style:auto-text-indent="false" style:page-number="auto"/>
    </style:style>
    <style:style style:name="P6" style:family="paragraph" style:parent-style-name="Standard">
      <style:paragraph-properties fo:margin-left="2.355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499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 style:master-page-name="">
      <style:paragraph-properties fo:margin-left="2.355cm" fo:margin-right="0cm" fo:text-align="start" style:justify-single-word="false" fo:text-indent="8.837cm" style:auto-text-indent="false" style:page-number="auto"/>
    </style:style>
    <style:style style:name="P9" style:family="paragraph" style:parent-style-name="Standard">
      <style:paragraph-properties fo:margin-left="2.355cm" fo:margin-right="0cm" fo:text-align="start" style:justify-single-word="false" fo:text-indent="8.837cm" style:auto-text-indent="false"/>
    </style:style>
    <style:style style:name="P10" style:family="paragraph" style:parent-style-name="Standard">
      <style:paragraph-properties fo:margin-left="0cm" fo:margin-right="0cm" fo:text-align="start" style:justify-single-word="false" fo:text-indent="11.218cm" style:auto-text-indent="false"/>
    </style:style>
    <style:style style:name="P11" style:family="paragraph" style:parent-style-name="Standard" style:master-page-name="">
      <style:paragraph-properties fo:margin-left="0cm" fo:margin-right="0cm" fo:text-align="start" style:justify-single-word="false" fo:text-indent="11.218cm" style:auto-text-indent="false" style:page-number="auto"/>
    </style:style>
    <style:style style:name="P12" style:family="paragraph" style:parent-style-name="Standard">
      <style:paragraph-properties fo:margin-left="2.355cm" fo:margin-right="0cm" fo:margin-top="0.6cm" fo:margin-bottom="0cm" fo:text-align="start" style:justify-single-word="false" fo:text-indent="-1.482cm" style:auto-text-indent="false"/>
    </style:style>
    <style:style style:name="P13" style:family="paragraph" style:parent-style-name="Standard" style:master-page-name="">
      <style:paragraph-properties fo:margin-left="0.873cm" fo:margin-right="0cm" fo:margin-top="0.6cm" fo:margin-bottom="0cm" fo:text-align="start" style:justify-single-word="false" fo:text-indent="0cm" style:auto-text-indent="false" style:page-number="auto"/>
    </style:style>
    <style:style style:name="P14" style:family="paragraph" style:parent-style-name="Standard" style:master-page-name="">
      <style:paragraph-properties fo:margin-left="0.926cm" fo:margin-right="0cm" fo:margin-top="0.499cm" fo:margin-bottom="0cm" fo:text-align="start" style:justify-single-word="false" fo:text-indent="0cm" style:auto-text-indent="false" style:page-number="auto"/>
      <style:text-properties fo:font-weight="normal" style:font-weight-asian="normal" style:font-weight-complex="normal"/>
    </style:style>
    <style:style style:name="P15" style:family="paragraph" style:parent-style-name="Standard" style:master-page-name="">
      <style:paragraph-properties fo:margin-left="0cm" fo:margin-right="0cm" fo:margin-top="0.499cm" fo:margin-bottom="0cm" fo:text-align="start" style:justify-single-word="false" fo:text-indent="0.979cm" style:auto-text-indent="false" style:page-number="auto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start" style:justify-single-word="false" fo:text-indent="0.979cm" style:auto-text-indent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start" style:justify-single-word="false" fo:text-indent="0.979cm" style:auto-text-indent="false"/>
    </style:style>
    <style:style style:name="P18" style:family="paragraph" style:parent-style-name="Standard">
      <style:paragraph-properties fo:margin-left="0cm" fo:margin-right="0cm" fo:margin-top="0.101cm" fo:margin-bottom="0cm" fo:text-align="start" style:justify-single-word="false" fo:text-indent="0.979cm" style:auto-text-indent="false"/>
    </style:style>
    <style:style style:name="P19" style:family="paragraph" style:parent-style-name="Standard">
      <style:paragraph-properties fo:margin-left="0cm" fo:margin-right="2.408cm" fo:margin-top="0.101cm" fo:margin-bottom="0cm" fo:text-align="end" style:justify-single-word="false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a________________________</text:p>
      <text:p text:style-name="P1"/>
      <text:p text:style-name="P3"/>
      <text:p text:style-name="P2">OGGETTO: <text:s/>Richiesta variante alla destinazione urbanistica </text:p>
      <text:p text:style-name="P4">pp.ff./ pp.ed. __________________________________________________________</text:p>
      <text:p text:style-name="P5">in C.C. di ____________________loc. ____________________________(________)</text:p>
      <text:p text:style-name="P6"/>
      <text:p text:style-name="P6"/>
      <text:p text:style-name="P8">Egregio Signor Sindaco</text:p>
      <text:p text:style-name="P9">DEL COMUNE DI FIEROZZO</text:p>
      <text:p text:style-name="P11">Maso Ronca,1</text:p>
      <text:p text:style-name="P10">38050 FIEROZZO (TN)</text:p>
      <text:p text:style-name="P13">Il/La sottoscritto/a _________________________________________________________</text:p>
      <text:p text:style-name="P12">nato/a <text:s/>a ______________________________il __________________________________</text:p>
      <text:p text:style-name="P12">e residente a ___________________________in via /località________________________</text:p>
      <text:p text:style-name="P12">in qualità di _______________________________________________________________</text:p>
      <text:p text:style-name="P7">CHIEDE</text:p>
      <text:p text:style-name="P14">che nella prossima revisione dello strumento urbanistico vigente, venga variata la destinazione urbanistica delle particelle in oggetto, dalla attuale zona:</text:p>
      <text:p text:style-name="P15">_________________________________________________________________________</text:p>
      <text:p text:style-name="P16">_________________________________________________________________________</text:p>
      <text:p text:style-name="P16">a zona:</text:p>
      <text:p text:style-name="P16">_________________________________________________________________________</text:p>
      <text:p text:style-name="P16">_________________________________________________________________________</text:p>
      <text:p text:style-name="P17">A giustificazione di tale richiesta vengono segnalate le seguenti motivazioni: </text:p>
      <text:p text:style-name="P17">_________________________________________________________________________</text:p>
      <text:p text:style-name="P17">_________________________________________________________________________</text:p>
      <text:p text:style-name="P17">_________________________________________________________________________</text:p>
      <text:p text:style-name="P17">Distinti saluti</text:p>
      <text:p text:style-name="P19">Firma per esteso</text:p>
      <text:p text:style-name="P18"/>
      <text:p text:style-name="P18"/>
      <text:p text:style-name="P18">ALLEGATI: <text:tab/>- Estratto mappa catastale</text:p>
      <text:p text:style-name="P18"><text:tab/><text:tab/><text:tab/>- Estratto del P.R.G. vig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aria Capra</meta:initial-creator>
    <meta:creation-date>2015-09-01T10:52:41.92</meta:creation-date>
    <dc:date>2015-09-01T11:13:11.78</dc:date>
    <dc:creator>Ilaria Capra</dc:creator>
    <meta:editing-duration>PT20M29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27" meta:word-count="99" meta:character-count="1481"/>
  </office:meta>
</office:document-meta>
</file>