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 style:data-style-name="N103">
      <style:text-properties fo:font-size="14pt" style:font-size-asian="14pt" style:font-size-complex="14pt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row table:style-name="ro1">
          <table:table-cell table:style-name="ce1" office:value-type="string">
            <text:p>INDENNITA' DI CARICA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3">
          <table:table-cell office:value-type="string">
            <text:p>SINDACO</text:p>
          </table:table-cell>
          <table:table-cell/>
          <table:table-cell office:value-type="currency" office:currency="EUR" office:value="1177">
            <text:p>€ 1.177,00</text:p>
          </table:table-cell>
          <table:table-cell office:value-type="string">
            <text:p>MENSILI</text:p>
          </table:table-cell>
        </table:table-row>
        <table:table-row table:style-name="ro3">
          <table:table-cell office:value-type="string">
            <text:p>VICE SINDACO</text:p>
          </table:table-cell>
          <table:table-cell/>
          <table:table-cell office:value-type="currency" office:currency="EUR" office:value="353.1">
            <text:p>€ 353,10</text:p>
          </table:table-cell>
          <table:table-cell office:value-type="string">
            <text:p>MENSILI</text:p>
          </table:table-cell>
        </table:table-row>
        <table:table-row table:style-name="ro3">
          <table:table-cell office:value-type="string">
            <text:p>ASSESSORI</text:p>
          </table:table-cell>
          <table:table-cell/>
          <table:table-cell office:value-type="currency" office:currency="EUR" office:value="235.4">
            <text:p>€ 235,40</text:p>
          </table:table-cell>
          <table:table-cell office:value-type="string">
            <text:p>MENSILI</text:p>
          </table:table-cell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7/08/2015</text:date>, <text:time>09.2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Rodler</meta:initial-creator>
    <meta:creation-date>2015-08-07T09:20:49.86</meta:creation-date>
    <dc:date>2015-08-07T09:23:17.10</dc:date>
    <dc:creator>Elisa Rodler</dc:creator>
    <meta:editing-duration>PT2M27S</meta:editing-duration>
    <meta:editing-cycles>1</meta:editing-cycles>
    <meta:document-statistic meta:table-count="3" meta:cell-count="10" meta:object-count="0"/>
    <meta:generator>OpenOffice/4.1.1$Win32 OpenOffice.org_project/411m6$Build-9775</meta:generator>
  </office:meta>
</office:document-meta>
</file>